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Johannus. Vermeerstraat 10 te Nietap, veranderen en vergroten van de woning, 8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Johannus. Vermeerstraat 10 te Nietap, veranderen en vergroten van de woning, 8 februari 2021;</text:p>
              </text:list-item>
            </text:list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0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20 575015</meta:user-defined>
    <meta:user-defined meta:name="DC.title">Besluit omgevingsvergunning , Bouwen Johannus. Vermeerstraat 10 te Nietap, veranderen en vergroten van de woning, 8 februari 2021;</meta:user-defined>
    <meta:user-defined meta:name="OVERHEID.PostcodeHuisnummer/OVERHEIDop.postcodeHuisnummer">9312PZ 10</meta:user-defined>
    <meta:user-defined meta:name="OVERHEIDop.straatnaam">Johannes Vermeerstraat</meta:user-defined>
    <meta:user-defined meta:name="OVERHEIDop.woonplaats">Nietap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01</meta:user-defined>
    <meta:user-defined meta:name="OVERHEIDop.GmbID/DC.identifier">gmb-2021-44701</meta:user-defined>
    <meta:user-defined meta:name="OVERHEIDop.versieInformatie"/>
  </office:meta>
</office:document-meta>
</file>