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rge Breitnerstraat 28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plaatsen van een dakkapel op locatie George Breitnerstraat 28 in Hengelo. De aanvraag is geregistreerd onder zaaknummer O-2020-0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8.93 478265.51</meta:user-defined>
    <meta:user-defined meta:name="DC.title">Kennisgeving ontvangst aanvraag omgevingsvergunning George Breitnerstraat 28 in Hengelo</meta:user-defined>
    <meta:user-defined meta:name="OVERHEID.PostcodeHuisnummer/OVERHEIDop.postcodeHuisnummer">7556PR 28</meta:user-defined>
    <meta:user-defined meta:name="OVERHEIDop.straatnaam">George Breitner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447</meta:user-defined>
    <meta:user-defined meta:name="OVERHEIDop.GmbID/DC.identifier">gmb-2021-447</meta:user-defined>
    <meta:user-defined meta:name="OVERHEIDop.versieInformatie"/>
  </office:meta>
</office:document-meta>
</file>