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ie Donkerstraat nabij 44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de gemeente een aanvraag ontvangen voor een omgevingsvergunning voor het kappen van 3 elzen op locatie Anthonie Donkerstraat nabij 44 in Hengelo. De aanvraag is geregistreerd onder zaaknummer O-2021-06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9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Anthonie Donkerstraat nabij 44 in Hengelo</meta:user-defined>
    <meta:user-defined meta:name="DCTERMS.W3CDTF/DCTERMS.available">2021-12-14</meta:user-defined>
    <meta:user-defined meta:name="DCTERMS.W3CDTF/OVERHEIDop.jaargang">2021</meta:user-defined>
    <meta:user-defined meta:name="OVERHEIDop.publicationIssue">446997</meta:user-defined>
    <meta:user-defined meta:name="OVERHEIDop.GmbID/DC.identifier">gmb-2021-446997</meta:user-defined>
    <meta:user-defined meta:name="OVERHEIDop.versieInformatie"/>
  </office:meta>
</office:document-meta>
</file>