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Wilhelminastraat 44, 44a, 44b, 44c, 44d, 44e, 44f, 44g, 44h, 44j, en 44k te Didam, 6942 BM; het verlenen van een omgevingsvergunning voor het bouwen van 10 appartementen en een winkelfunctie (verzonden 02-12-2021)</text:p>
                <text:p text:style-name="al">
                <text:a xlink:href="http://www.montferland.info" xlink:type="simple"/>
              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699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9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9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11203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995</meta:user-defined>
    <meta:user-defined meta:name="OVERHEIDop.GmbID/DC.identifier">gmb-2021-446995</meta:user-defined>
    <meta:user-defined meta:name="OVERHEIDop.versieInformatie"/>
  </office:meta>
</office:document-meta>
</file>