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Plein 1923 ongenummerd Doorn, standplaats Smeitink bloemen en planten in plaats van zaterdag 25 december 2021 naar vrijdag 24 december 2021 (15719, 25 nov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lein 1923 ongenummerd Doorn, standplaats Smeitink bloemen en planten in plaats van zaterdag 25 december 2021 naar vrijdag 24 december 2021 (15719, 25 november 2021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4699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99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99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Utrechtse Heuvelrug, ingediende aanvraag APV/Bijzondere wetten – Plein 1923 ongenummerd Doorn, standplaats Smeitink bloemen en planten in plaats van zaterdag 25 december 2021 naar vrijdag 24 december 2021 (15719, 25 november 2021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994</meta:user-defined>
    <meta:user-defined meta:name="OVERHEIDop.GmbID/DC.identifier">gmb-2021-446994</meta:user-defined>
    <meta:user-defined meta:name="OVERHEIDop.versieInformatie"/>
  </office:meta>
</office:document-meta>
</file>