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fficiers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0 december 2021 gedurende zes weken voor een ieder ter inzage ligt het ontwerp bestemmingsplan Officiersweg 76, Epe.</text:p>
            <text:p text:style-name="common-al"> Het ontwerp voorziet in de juridisch-planologische regeling om de bestemming van het perceel plaatselijk bekend Officiersweg 76 te wijzigen om er een berging te realiseren. </text:p>
            <text:p text:style-name="tussenkopcur">Ter inzage</text:p>
            <text:p text:style-name="common-al"> U kunt het ontwerp bestemmingsplan inzien op <text:a xlink:href="https://euc-word-edit.officeapps.live.com/we/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EPE037Officiersw76-OBP1, of deze link gebruiken: </text:p>
            <text:p text:style-name="common-al">
            <text:a xlink:href="http://www.ruimtelijkeplannen.nl/web-roo/?planidn=NL.IMRO.0232.EPE037Officiersw76-OBP1" xlink:type="simple">http://www.ruimtelijkeplannen.nl/web-roo/?planidn=NL.IMRO.0232.EPE037Officiersw76-OBP1</text:a>
          </text:p>
            <text:p text:style-name="common-al">De bronbestanden zijn beschikbaar op: </text:p>
            <text:p text:style-name="common-al">
            <text:a xlink:href="http://epe.gemeentedocumenten.nl/NL.IMRO.0232.EPE037Officiersw76-OBP1%0d" xlink:type="simple">http://epe.gemeentedocumenten.nl/NL.IMRO.0232.EPE037Officiersw76-OBP1</text:a>
          </text:p>
            <text:p text:style-name="common-al">Het ontwerp bestemmingsplan ligt met ingang van 10 december 2021 ook gedurende zes weken op afspraak voor eenieder ter inzage bij het omgevingsloket in het gemeentehuis te Epe. Om het risico op verspreiding van het coronavirus te beperken, proberen wij het maken van afspraken zo veel mogelijk te vermijden. Wilt u toch een afspraak maken om het ontwerp bestemmingsplan in te zien? Neemt u dan contact met ons op via telefoonnummer 14 0578. Het ontwerp bestemmingsplan is ook in te zien via <text:a xlink:href="https://euc-word-edit.officeapps.live.com/we/www.overheid.nl" xlink:type="simple">www.overheid.nl</text:a> onder bekendmakingen.</text:p>
            <text:p text:style-name="tussenkopcur">Reageren?</text:p>
            <text:p text:style-name="common-al"> Een ieder kan tijdens de bovengenoemde periode van zes weken een zienswijze over het ontwerp bestemmingsplan naar voren brengen bij de gemeenteraad van Epe. Dit kan op de volgende manieren: </text:p>
            <text:p text:style-name="common-al">Per post, onder vermelding van het zaaknummer 127372, op het volgende adres: Postbus 600, 8160 AP Epe; </text:p>
            <text:p text:style-name="common-al">Mondeling via een online-verbinding, bijvoorbeeld skype. Maak hiervoor een afspraak met mevrouw K.C.M. Olieman van de afdeling Ruimte, eenheid Ontwikkeling (tel. 140578). </text:p>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99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9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9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37Officiersw76-OBP1</meta:user-defined>
    <dc:language>nl</dc:language>
    <meta:user-defined meta:name="OVERHEIDop.locatietype/OVERHEIDop.gebiedsmarkering">Adres</meta:user-defined>
    <meta:user-defined meta:name="DC.title">Ontwerp bestemmingsplan Officiersweg 76</meta:user-defined>
    <meta:user-defined meta:name="DCTERMS.W3CDTF/DCTERMS.available">2021-12-09</meta:user-defined>
    <meta:user-defined meta:name="DCTERMS.W3CDTF/OVERHEIDop.jaargang">2021</meta:user-defined>
    <meta:user-defined meta:name="OVERHEIDop.publicationIssue">446990</meta:user-defined>
    <meta:user-defined meta:name="OVERHEIDop.GmbID/DC.identifier">gmb-2021-446990</meta:user-defined>
    <meta:user-defined meta:name="OVERHEIDop.versieInformatie"/>
  </office:meta>
</office:document-meta>
</file>