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ijlstaartlaan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1.00011650 voor een omgevingsvergunning voor het aanleggen van een uitweg op locatie Pijlstaartlaan 48 te Vinkeveen. De omgevingsvergunning is toegekend.</text:p>
            <text:list text:style-name="id1-3-2-1-1-2">
              <text:list-item text:style-override="id1-3-2-1-1-2-1">
                <text:number>1.</text:number>
                <text:p text:style-name="al">
                <text:span text:style-name="nadrukvet">Bezwaarmogelijkheid </text:span>
              </text:p>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5 december 2021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ercht</text:span>
            <text:span text:style-name="datum">7 december 2021</text:span>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69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omgevingsvergunning Pijlstaartlaan te Vinkeveen.</meta:user-defined>
    <meta:user-defined meta:name="DCTERMS.W3CDTF/DCTERMS.available">2021-12-15</meta:user-defined>
    <meta:user-defined meta:name="DCTERMS.W3CDTF/OVERHEIDop.jaargang">2021</meta:user-defined>
    <meta:user-defined meta:name="OVERHEIDop.publicationIssue">446988</meta:user-defined>
    <meta:user-defined meta:name="OVERHEIDop.GmbID/DC.identifier">gmb-2021-446988</meta:user-defined>
    <meta:user-defined meta:name="OVERHEIDop.versieInformatie"/>
  </office:meta>
</office:document-meta>
</file>