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26097 - Reestraat 1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Reestraat 18 te Groesbeek</text:p>
            <text:p text:style-name="common-al">Datum besluit : 7 december 2021</text:p>
            <text:p text:style-name="common-al">Datum verzending : 7 december 2021</text:p>
            <text:p text:style-name="common-al">Zaaknummer ODRN: W.Z21.1076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9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26097 - Reestraat 18 te Groesbeek</meta:user-defined>
    <meta:user-defined meta:name="DCTERMS.W3CDTF/DCTERMS.available">2021-12-09</meta:user-defined>
    <meta:user-defined meta:name="DCTERMS.W3CDTF/OVERHEIDop.jaargang">2021</meta:user-defined>
    <meta:user-defined meta:name="OVERHEIDop.publicationIssue">446987</meta:user-defined>
    <meta:user-defined meta:name="OVERHEIDop.GmbID/DC.identifier">gmb-2021-446987</meta:user-defined>
    <meta:user-defined meta:name="OVERHEIDop.versieInformatie"/>
  </office:meta>
</office:document-meta>
</file>