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Boterbloem 3, 3972 SB Driebergen-Rijsenburg, het wijzigen van het aantal kindplaatsen van 10 naar 12 voor kinderen in de leeftijd van 0 tot 4 jaar binnen KDV De Vuurvogel, locatie Kinderboerderij (HZ_WABO-21-1643, 3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hebben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terbloem 3, 3972 SB Driebergen-Rijsenburg, het wijzigen van het aantal kindplaatsen van 10 naar 12 voor kinderen in de leeftijd van 0 tot 4 jaar binnen KDV De Vuurvogel, locatie Kinderboerderij (HZ_WABO-21-1643, 3 december 2021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 Dit beroepschrift moet binnen zes weken na dagtekening van de beschikking worden ingediend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698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Utrechtse Heuvelrug, verleende omgevingsvergunning uitgebreide procedure - Boterbloem 3, 3972 SB Driebergen-Rijsenburg, het wijzigen van het aantal kindplaatsen van 10 naar 12 voor kinderen in de leeftijd van 0 tot 4 jaar binnen KDV De Vuurvogel, locatie Kinderboerderij (HZ_WABO-21-1643, 3 december 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81</meta:user-defined>
    <meta:user-defined meta:name="OVERHEIDop.GmbID/DC.identifier">gmb-2021-446981</meta:user-defined>
    <meta:user-defined meta:name="OVERHEIDop.versieInformatie"/>
  </office:meta>
</office:document-meta>
</file>