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rie luchtbehandelingskasten, Musicallaan 106 te Utrecht,  HZ_WABO-21-37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sicallaan 106 te Utrecht</text:p>
            <text:p text:style-name="common-al">HZ_WABO-21-37897</text:p>
            <text:p text:style-name="common-al">Toelichting: het vervangen van drie luchtbehandelingskas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98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8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8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vangen van drie luchtbehandelingskasten, Musicallaan 106 te Utrecht,  HZ_WABO-21-37897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80</meta:user-defined>
    <meta:user-defined meta:name="OVERHEIDop.GmbID/DC.identifier">gmb-2021-446980</meta:user-defined>
    <meta:user-defined meta:name="OVERHEIDop.versieInformatie"/>
  </office:meta>
</office:document-meta>
</file>