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Bergweg 22, 3959 AB Overberg, het bouwen van een schuur met kelder (HZ_WABO-16-0343,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ing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22, 3959 AB Overberg, het bouwen van een schuur met kelder (HZ_WABO-16-0343, 25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an rechtswege verleende omgevingsvergunning – Bergweg 22, 3959 AB Overberg, het bouwen van een schuur met kelder (HZ_WABO-16-0343, 25 november 2021)</meta:user-defined>
    <meta:user-defined meta:name="DCTERMS.W3CDTF/DCTERMS.available">2021-12-09</meta:user-defined>
    <meta:user-defined meta:name="DCTERMS.W3CDTF/OVERHEIDop.jaargang">2021</meta:user-defined>
    <meta:user-defined meta:name="OVERHEIDop.publicationIssue">446975</meta:user-defined>
    <meta:user-defined meta:name="OVERHEIDop.GmbID/DC.identifier">gmb-2021-446975</meta:user-defined>
    <meta:user-defined meta:name="OVERHEIDop.versieInformatie"/>
  </office:meta>
</office:document-meta>
</file>