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besluit aanwijzen parkeerplaats voor elektrische voertuigen aan de Knipperij ter hoogte van nummers 4 en 5 te Waalre</text:p>
      <text:section text:name="regeling_id1-3-2" text:style-name="regeling">
        <text:section text:name="aanhef_id1-3-2-1" text:style-name="aanhef">
          <text:section text:name="afkondiging_id1-3-2-1-1" text:style-name="afkondiging">
            <text:p text:style-name="afkondiging_top"/>
            <text:p text:style-name="al">kenmerk Openbare Ruimte 2021-23</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tussenkopcur">de bepalingen in de Wegenverkeerswet 1994, het Reglement Verkeersregels en verkeerstekens 1990, het Besluit Administratieve Bepalingen inzake het Wegverkeer (BABW) en de Algemene wet bestuursrecht;</text:p>
            <text:p text:style-name="tussenkopcur">Overwegende: </text:p>
            <text:list text:style-name="id1-3-2-2-1-7">
              <text:list-item text:style-override="id1-3-2-2-1-7-1">
                <text:number>•</text:number>
                <text:p text:style-name="al">Besluiten tot het intrekken van eerder genomen verkeersbesluit d.d. 11-02-2021 met publicatiedatum 21-07-2021 voor het aanwijzen van een parkeerplaats ten behoeve van elektrische voertuigen in de Knipperij ter hoogte van huisnrs. 4-5  d.m.v. het plaatsen van het verkeersbord conform model E1003 aan de Knipperij ter hoogte van huisnrs. 4-5 één parkeerplaats te reserveren ten behoeve van het opladen van elektrische voertuigen.</text:p>
              </text:list-item>
              <text:list-item text:style-override="id1-3-2-2-1-7-2">
                <text:number>•</text:number>
                <text:p text:style-name="al">Nader onderzoek heeft uitgewezen dat er geen parkeeronderzoek heeft plaatsgevonden, waardoor de parkeerdruk niet vastgesteld kan worden. </text:p>
              </text:list-item>
              <text:list-item text:style-override="id1-3-2-2-1-7-3">
                <text:number>•</text:number>
                <text:p text:style-name="al">Op dit moment wordt er een nieuw beleid opgesteld met betrekking tot de laadvoorzieningen. Met dit nieuwe beleid wordt een proactieve plaatsing van laadpalen door de gehele gemeente Waalre gefaciliteerd waarbij, potentiële goede locaties voor laadpalen via een plankaart en verzamelverkeersbesluit worden vastgelegd. De gemeente heeft op dit moment besloten tijdelijk niet in te gaan op aanvragen voor nieuwe elektrische laadpalen. Dit komt door het opstellen van het nieuwe beleidsplan.</text:p>
              </text:list-item>
            </text:list>
            <text:p text:style-name="common-al"/>
            <text:p text:style-name="tussenkopcur">Mededelingen</text:p>
            <text:p text:style-name="common-al">Voor het inzien van het verkeersbesluit met bijbehorende stukken kunt u telefonisch een afspraak maken: 040 – 2282500. Het verkeersbesluit treedt in werking met ingang van de dag, nadat de ter inzage termijn van zes weken is verstreken.</text:p>
            <text:p text:style-name="tussenkopcur">Bezwaar</text:p>
            <text:p text:style-name="tussenkopcur">Op grond van de Algemene wet bestuursrecht kan iedereen wiens belang rechtstreeks bij een besluit is betrokken, hiertegen een met reden omkleed bezwaarschrift indienen. Dit besluit treedt in werking na bekendmaking in de Staatscourant. Belanghebbenden kunnen binnen zes weken na publicatie van dit besluit in de Staatscourant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tussenkopcur">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
            <text:p text:style-name="common-al">door middel van het plaatsen van het verkeersbord conform model E1003 aan het Grootveld ter hoogte van nr. 43 één parkeerplaats te reserveren ten behoeve van het opladen van elektrische voertuigen.</text:p>
            <text:p text:style-name="common-al">Waalre, d.d. 11 Februari 2021</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697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7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7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lre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2021-23</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Verkeersbesluit intrekken besluit aanwijzen parkeerplaats voor elektrische voertuigen aan de Knipperij ter hoogte van nummers 4 en 5 te Waalre</meta:user-defined>
    <meta:user-defined meta:name="DCTERMS.W3CDTF/DCTERMS.available">2021-12-09</meta:user-defined>
    <meta:user-defined meta:name="DCTERMS.W3CDTF/OVERHEIDop.jaargang">2021</meta:user-defined>
    <meta:user-defined meta:name="OVERHEIDop.publicationIssue">446974</meta:user-defined>
    <meta:user-defined meta:name="OVERHEIDop.GmbID/DC.identifier">gmb-2021-446974</meta:user-defined>
    <meta:user-defined meta:name="OVERHEIDop.versieInformatie"/>
  </office:meta>
</office:document-meta>
</file>