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Westeinde 577, 7671GC Vriezenveen, [L-0001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577, 7671GC Vriezenveen, V.O.F. Westeinde [L-000110]</text:p>
            <text:p text:style-name="common-al">Wat: aanwezigheidsvergunning voor 2 kansspelautomaten </text:p>
            <text:p text:style-name="common-al">Wanneer: voor het jaar 2022</text:p>
            <text:p text:style-name="common-al">Verzonden: 07-12-2021, zaaknummer 1700ESUITE58057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9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80572021</meta:user-defined>
    <meta:user-defined meta:name="DCTERMS.abstract">aanwezigheidsvergunning voor 2 kansspelautomaten "Eetcafe/Cafetaria Westeinde"Westeinde 577 in Vriezenveen</meta:user-defined>
    <dc:language>nl</dc:language>
    <meta:user-defined meta:name="OVERHEIDop.locatietype/OVERHEIDop.gebiedsmarkering">Punt</meta:user-defined>
    <meta:user-defined meta:name="DC.title">Gemeente Twenterand - verleende aanwezigheidsvergunning, Westeinde 577, 7671GC Vriezenveen, [L-000110].</meta:user-defined>
    <meta:user-defined meta:name="DCTERMS.W3CDTF/DCTERMS.available">2021-12-15</meta:user-defined>
    <meta:user-defined meta:name="DCTERMS.W3CDTF/OVERHEIDop.jaargang">2021</meta:user-defined>
    <meta:user-defined meta:name="OVERHEIDop.publicationIssue">446970</meta:user-defined>
    <meta:user-defined meta:name="OVERHEIDop.GmbID/DC.identifier">gmb-2021-446970</meta:user-defined>
    <meta:user-defined meta:name="OVERHEIDop.versieInformatie"/>
  </office:meta>
</office:document-meta>
</file>