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Achterstekamp 16 te Roden, het plaatsen van een dakopbouw, 9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Achterstekamp 16 te Roden, het plaatsen van een dakopbouw, 9 februari 2021;</text:p>
              </text:list-item>
            </text:list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9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04 573274</meta:user-defined>
    <meta:user-defined meta:name="DC.title">Besluit omgevingsvergunning , Bouwen Achterstekamp 16 te Roden, het plaatsen van een dakopbouw, 9 februari 2021;</meta:user-defined>
    <meta:user-defined meta:name="OVERHEID.PostcodeHuisnummer/OVERHEIDop.postcodeHuisnummer">9301RC 16</meta:user-defined>
    <meta:user-defined meta:name="OVERHEIDop.straatnaam">Achterstekamp</meta:user-defined>
    <meta:user-defined meta:name="OVERHEIDop.woonplaats">Ro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97</meta:user-defined>
    <meta:user-defined meta:name="OVERHEIDop.GmbID/DC.identifier">gmb-2021-44697</meta:user-defined>
    <meta:user-defined meta:name="OVERHEIDop.versieInformatie"/>
  </office:meta>
</office:document-meta>
</file>