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Antwerpenhaven 101, 1448K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december 2021 besloten de omgevingsvergunning voor Antwerpenhaven 101, 1448KN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fietsenstalling (legalisatie)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8 december 2021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46969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969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969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mgevingsvergunning Antwerpenhaven 101, 1448KN Purmerend</meta:user-defined>
    <meta:user-defined meta:name="DCTERMS.W3CDTF/DCTERMS.available">2021-12-09</meta:user-defined>
    <meta:user-defined meta:name="DCTERMS.W3CDTF/OVERHEIDop.jaargang">2021</meta:user-defined>
    <meta:user-defined meta:name="OVERHEIDop.externeBijlage">Fietsenstalling legalisatie Antwerpenhaven 101|exb-2021-71281</meta:user-defined>
    <meta:user-defined meta:name="OVERHEIDop.externeBijlage">Omgevingsvergunning beschikking publiceerbaar.2|exb-2021-71282</meta:user-defined>
    <meta:user-defined meta:name="OVERHEIDop.publicationIssue">446969</meta:user-defined>
    <meta:user-defined meta:name="OVERHEIDop.GmbID/DC.identifier">gmb-2021-446969</meta:user-defined>
    <meta:user-defined meta:name="OVERHEIDop.versieInformatie"/>
  </office:meta>
</office:document-meta>
</file>