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7-20">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öteborg</text:p>
      <text:section text:name="regeling_id1-3-2" text:style-name="regeling">
        <text:section text:name="aanhef_id1-3-2-1" text:style-name="aanhef">
          <text:section text:name="afkondiging_id1-3-2-1-1" text:style-name="afkondiging">
            <text:p text:style-name="afkondiging_top"/>
            <text:p text:style-name="al">Kenmerk: 21BW000544</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e maatregel wordt genomen op basis van belangen, als bedoeld in artikel 2 van de WVW 1990;</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 alsmede 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text:p>
              </text:list-item>
              <text:list-item text:style-override="id1-3-2-2-1-5-7">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8">
                <text:number>•</text:number>
                <text:p text:style-name="al">artikel 12 onder a van het Besluit Administratieve Bepalingen inzake het Wegverkeer (hierna: BABW), dat het plaatsen of verwijderen van borden model E09 van Bijlage 1 van het Regelement verkeersregels en Verkeerstekens (hierna: RVV 1990) moet geschieden krachtens een verkeersbesluit;</text:p>
              </text:list-item>
              <text:list-item text:style-override="id1-3-2-2-1-5-9">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list-item>
              <text:list-item text:style-override="id1-3-2-2-1-7-2">
                <text:number/>
                <text:p text:style-name="al">
                <text:span text:style-name="nadrukvet">Overwegende dat:</text:span>
              </text:p>
              </text:list-item>
              <text:list-item text:style-override="id1-3-2-2-1-7-3">
                <text:number/>
                <text:p text:style-name="al"/>
              </text:list-item>
              <text:list-item text:style-override="id1-3-2-2-1-7-4">
                <text:number>•</text:number>
                <text:p text:style-name="al">dat het autobezit en daarmee ook de parkeerdruk in vrijwel alle wijken van Schiedam sinds 2016 met 5-7% is toegenomen en bij ongewijzigd beleid versneld blijft doorgroeien;</text:p>
              </text:list-item>
              <text:list-item text:style-override="id1-3-2-2-1-7-5">
                <text:number/>
                <text:p text:style-name="al">- dat deze groei gepaard gaat met grote negatieve effecten op ruimteverdeling, leefbaarheid en bereikbaarheid van wijken;</text:p>
              </text:list-item>
              <text:list-item text:style-override="id1-3-2-2-1-7-6">
                <text:number/>
                <text:p text:style-name="al">- dat het gelet op ruimtegebrek, verkeersaantrekkende werking en verkeersveiligheid niet mogelijk is om binnen de wijken Spaland en Sveaparken extra parkeergelegenheid aan te leggen;</text:p>
              </text:list-item>
              <text:list-item text:style-override="id1-3-2-2-1-7-7">
                <text:number/>
                <text:p text:style-name="al">- dat het gemeentebestuur daarom met het vaststellen van de mobiliteitsvisie ‘Op weg naar de toekomst’ in 2020 de keuze heeft gemaakt om in te zetten op mobiliteitstransitie in de stad;</text:p>
              </text:list-item>
              <text:list-item text:style-override="id1-3-2-2-1-7-8">
                <text:number/>
                <text:p text:style-name="al">- dat een van de hoofddoelen is om de druk van (auto)mobiliteit op de ruimte in de stad te beperken, de leefbaarheid van de stad te verbeteren en groei van de stad mogelijk te maken;</text:p>
              </text:list-item>
              <text:list-item text:style-override="id1-3-2-2-1-7-9">
                <text:number/>
                <text:p text:style-name="al">- dat het aanbieden van deelmobiliteit en dan met name de deelauto onderdeel gaat zijn van het toekomstige mobiliteitsaanbod in de stad als alternatief voor de eigen auto;</text:p>
              </text:list-item>
              <text:list-item text:style-override="id1-3-2-2-1-7-10">
                <text:number/>
                <text:p text:style-name="al">- dat bij mobiliteitsexperimenten in Schiedam én bij verschillende deelauto-initiatieven in andere gemeenten is gebleken dat de beschikbaarheid van een deelauto het autobezit in een buurt met ten minste 5 eigen auto’s kan verminderen door vervanging voor het eigen autobezit en/of het tegengaan van de aanschaf van een auto;</text:p>
              </text:list-item>
              <text:list-item text:style-override="id1-3-2-2-1-7-11">
                <text:number/>
                <text:p text:style-name="al">- dat zekerheid over beschikbaarheid, nabijheid en parkeergelegenheid een doorslaggevende rol spelen bij de beslissing om gebruik te maken van deelauto’s;</text:p>
              </text:list-item>
              <text:list-item text:style-override="id1-3-2-2-1-7-12">
                <text:number/>
                <text:p text:style-name="al">- dat het plaatsen van deelauto’s in een buurt of wijk daarmee bijdraagt aan het beperken van parkeerdruk en de door het verkeer veroorzaakte overlast;</text:p>
              </text:list-item>
              <text:list-item text:style-override="id1-3-2-2-1-7-13">
                <text:number/>
                <text:p text:style-name="al">- dat een deelauto daarmee een effectieve oplossing is voor het beperken van de parkeerdruk als alternatief voor de aanleg van meer parkeerplaatsen;</text:p>
              </text:list-item>
              <text:list-item text:style-override="id1-3-2-2-1-7-14">
                <text:number/>
                <text:p text:style-name="al">- dat dit effect gelet op het voorgaande toeneemt wanneer een deelauto beschikt over een goed zichtbare en bereikbare eigen vaste parkeerplaats in de buurt of wijk;</text:p>
              </text:list-item>
              <text:list-item text:style-override="id1-3-2-2-1-7-15">
                <text:number/>
                <text:p text:style-name="al">- dat Göteborg in Schiedam Sveaparken, gelet op de aanwijzingen en het verzoek van deelaanbieder Mywheels, een van de beoogde locaties is voor het plaatsen van deelauto’s;</text:p>
              </text:list-item>
              <text:list-item text:style-override="id1-3-2-2-1-7-16">
                <text:number/>
                <text:p text:style-name="al">- dat de behoefte aan deelauto’s in Schiedam Sveaparken groot is, zowel uit oogpunt van de gebruiker als vanuit de maatschappelijke noodzaak om de parkeerdruk te beperken;</text:p>
              </text:list-item>
              <text:list-item text:style-override="id1-3-2-2-1-7-17">
                <text:number/>
                <text:p text:style-name="al">- dat deelaanbieder Mywheels weliswaar een commerciële onderneming is, maar dat zij met hun dienstverlening ook in sterke mate bijdragen aan een publiek belang, namelijk het beperken van het ruimtegebruik van de auto;</text:p>
              </text:list-item>
              <text:list-item text:style-override="id1-3-2-2-1-7-18">
                <text:number/>
                <text:p text:style-name="al">- dat de deelauto’s van Mywheels duidelijk herkenbaar zijn door de aangebrachte logo’s en teksten op de auto;</text:p>
              </text:list-item>
              <text:list-item text:style-override="id1-3-2-2-1-7-19">
                <text:number/>
                <text:p text:style-name="al">- dat het publieke belang bij het reserveren van een eigen parkeergelegenheid voor deelauto’s in deze zwaarder weegt dan het individuele belang van het beschikbaar hebben van deze parkeergelegenheid voor algemene weggebruikers;</text:p>
              </text:list-item>
              <text:list-item text:style-override="id1-3-2-2-1-7-20">
                <text:number/>
                <text:p text:style-name="al">- dat het plaatsen van deelauto’s aansluit bij de doelen en ambities van de Schiedamse Mobiliteitsvisie</text:p>
              </text:list-item>
              <text:list-item text:style-override="id1-3-2-2-1-7-21">
                <text:number/>
                <text:p text:style-name="al"/>
              </text:list-item>
              <text:list-item text:style-override="id1-3-2-2-1-7-22">
                <text:number/>
                <text:p text:style-name="al">Nemen, gelet op het voorgaand, het volgende </text:p>
              </text:list-item>
            </text:list>
            <text:p text:style-name="common-al"/>
            <text:p text:style-name="common-al">
            <text:span text:style-name="nadrukvet"/>
            <text:span text:style-name="nadrukvet">Besluit:</text:span>
          </text:p>
            <text:list text:style-name="id1-3-2-2-1-10">
              <text:list-item text:style-override="id1-3-2-2-1-10-1">
                <text:number/>
                <text:p text:style-name="al">Twee reguliere parkeerplaatsen aan Göteborg, op het parkeerterrein bij de supermarkt, aan te wijzen als parkeergelegenheid bedoeld voor een deelauto van aanbieder Mywheels door het plaatsen van een verkeersbord E09 zoals omschreven in bijlage I bij het RVV 1990 en het onderbord met de tekst “Deelauto – Mywheels”, conform bijgevoegde tekening. </text:p>
              </text:list-item>
              <text:list-item text:style-override="id1-3-2-2-1-10-2">
                <text:number/>
                <text:p text:style-name="al"/>
              </text:list-item>
            </text:list>
            <text:p text:style-name="last-al">
            <text:span text:style-name="nadrukvet">Bezwaar:</text:span>
            <text:span text:style-name="nadrukvet"/>
          </text:p>
            <text:list text:style-name="id1-3-2-2-1-12">
              <text:list-item text:style-override="id1-3-2-2-1-12-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2-2">
                <text:number/>
                <text:p text:style-name="al"/>
              </text:list-item>
              <text:list-item text:style-override="id1-3-2-2-1-12-3">
                <text:number/>
                <text:p text:style-name="al"/>
              </text:list-item>
              <text:list-item text:style-override="id1-3-2-2-1-12-4">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2-5">
                <text:number/>
                <text:p text:style-name="al"/>
              </text:list-item>
              <text:list-item text:style-override="id1-3-2-2-1-12-6">
                <text:number/>
                <text:p text:style-name="al">burgemeester en wethouders van Schiedam,</text:p>
              </text:list-item>
              <text:list-item text:style-override="id1-3-2-2-1-12-7">
                <text:number/>
                <text:p text:style-name="al">namens dezen,</text:p>
              </text:list-item>
              <text:list-item text:style-override="id1-3-2-2-1-12-8">
                <text:number/>
                <text:p text:style-name="al">teammanager Ruimtelijke Ontwikkeling en Beleid</text:p>
              </text:list-item>
              <text:list-item text:style-override="id1-3-2-2-1-12-9">
                <text:number/>
                <text:p text:style-name="al"/>
              </text:list-item>
              <text:list-item text:style-override="id1-3-2-2-1-12-10">
                <text:number/>
                <text:p text:style-name="al"/>
              </text:list-item>
              <text:list-item text:style-override="id1-3-2-2-1-12-11">
                <text:number/>
                <text:p text:style-name="al">mr. P.J. Dullaart </text:p>
              </text:list-item>
              <text:list-item text:style-override="id1-3-2-2-1-12-12">
                <text:number/>
                <text:p text:style-name="al"/>
              </text:list-item>
              <text:list-item text:style-override="id1-3-2-2-1-12-1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69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qm  - Deelauto's Göteborg  - Götebo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Verkeersbesluit Göteborg</meta:user-defined>
    <meta:user-defined meta:name="DCTERMS.W3CDTF/DCTERMS.available">2021-12-09</meta:user-defined>
    <meta:user-defined meta:name="OVERHEIDop.externeBijlage">Locatie deelauto's|exb-2021-71280</meta:user-defined>
    <meta:user-defined meta:name="DCTERMS.W3CDTF/OVERHEIDop.jaargang">2021</meta:user-defined>
    <meta:user-defined meta:name="OVERHEIDop.publicationIssue">446964</meta:user-defined>
    <meta:user-defined meta:name="OVERHEIDop.GmbID/DC.identifier">gmb-2021-446964</meta:user-defined>
    <meta:user-defined meta:name="OVERHEIDop.versieInformatie"/>
  </office:meta>
</office:document-meta>
</file>