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Spoorlaan 7, 3959 BG Overberg, kappen 1 notenboom (HZ_WABO-21-2005,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oorlaan 7, 3959 BG Overberg, kappen 1 notenboom (HZ_WABO-21-2005, 7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an rechtswege verleende omgevingsvergunning – Spoorlaan 7, 3959 BG Overberg, kappen 1 notenboom (HZ_WABO-21-2005, 7 december 2021)</meta:user-defined>
    <meta:user-defined meta:name="DCTERMS.W3CDTF/DCTERMS.available">2021-12-09</meta:user-defined>
    <meta:user-defined meta:name="DCTERMS.W3CDTF/OVERHEIDop.jaargang">2021</meta:user-defined>
    <meta:user-defined meta:name="OVERHEIDop.publicationIssue">446963</meta:user-defined>
    <meta:user-defined meta:name="OVERHEIDop.GmbID/DC.identifier">gmb-2021-446963</meta:user-defined>
    <meta:user-defined meta:name="OVERHEIDop.versieInformatie"/>
  </office:meta>
</office:document-meta>
</file>