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Zuilenburg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25 </text:p>
                <text:p text:style-name="al">Zaaknummer : Z/2021/375367 </text:p>
                <text:p text:style-name="al">Omschrijving : plaatsen van een dakkapel aan voorzijde woning   </text:p>
                <text:p text:style-name="al">Ontvangstdatum: 7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95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367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Zuilenburg 25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958</meta:user-defined>
    <meta:user-defined meta:name="OVERHEIDop.GmbID/DC.identifier">gmb-2021-446958</meta:user-defined>
    <meta:user-defined meta:name="OVERHEIDop.versieInformatie"/>
  </office:meta>
</office:document-meta>
</file>