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chagenhof 22 in Ter Aar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chagenhof 22 in Ter Aar - zaaknummer W-2021-0393 - aanvraag  omgevingsvergunning  voor het aanleggen van een uitrit - ingekomen op 1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95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Schagenhof 22 in Ter Aar - het aanleggen van een uitri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51</meta:user-defined>
    <meta:user-defined meta:name="OVERHEIDop.GmbID/DC.identifier">gmb-2021-446951</meta:user-defined>
    <meta:user-defined meta:name="OVERHEIDop.versieInformatie"/>
  </office:meta>
</office:document-meta>
</file>