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Noordstar 39 en 41 in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december 2021 een besluit genomen op de aanvraag met zaaknummer Z202104171 voor het plaatsen van een dakkapel op de locaties Noordstar 39 en 41 in Briltil.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94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4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4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voor het plaatsen van een dakkapel - Noordstar 39 en 41 in Briltil</meta:user-defined>
    <meta:user-defined meta:name="DCTERMS.W3CDTF/DCTERMS.available">2021-12-09</meta:user-defined>
    <meta:user-defined meta:name="DCTERMS.W3CDTF/OVERHEIDop.jaargang">2021</meta:user-defined>
    <meta:user-defined meta:name="OVERHEIDop.publicationIssue">446948</meta:user-defined>
    <meta:user-defined meta:name="OVERHEIDop.GmbID/DC.identifier">gmb-2021-446948</meta:user-defined>
    <meta:user-defined meta:name="OVERHEIDop.versieInformatie"/>
  </office:meta>
</office:document-meta>
</file>