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euvelse Steeg 7, 3959 BA Overberg, het vervangen van de veeschuur en het aanplanten van 6 fruitbomen (HZ_WABO-21-2461, 3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uvelse Steeg 7, 3959 BA Overberg, het vervangen van de veeschuur en het aanplanten van 6 fruitbomen (HZ_WABO-21-2461, 3 december 2021)</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 verleende vergunningen (uitgezonderd kapvergunningen) liggen ter inzage in het Cultuurhuis in Doorn (Kerkplein 2). Inzien van de stukken kan op werkdagen tijdens openingstijden van het Cultuurhuis.</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6947</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947</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947</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Heuvelse Steeg 7, 3959 BA Overberg, het vervangen van de veeschuur en het aanplanten van 6 fruitbomen (HZ_WABO-21-2461, 3 december 2021)</meta:user-defined>
    <meta:user-defined meta:name="DCTERMS.W3CDTF/DCTERMS.available">2021-12-09</meta:user-defined>
    <meta:user-defined meta:name="DCTERMS.W3CDTF/OVERHEIDop.jaargang">2021</meta:user-defined>
    <meta:user-defined meta:name="OVERHEIDop.publicationIssue">446947</meta:user-defined>
    <meta:user-defined meta:name="OVERHEIDop.GmbID/DC.identifier">gmb-2021-446947</meta:user-defined>
    <meta:user-defined meta:name="OVERHEIDop.versieInformatie"/>
  </office:meta>
</office:document-meta>
</file>