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Arie den Toomweg 23 - OMV.21.12.00074 - meerder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Arie den Toomweg 23, 3089KA, kappen van 31 afgekeurde bomen. Specifieke locaties: Arie den Toomweg, Waarderstraat, Park de Hey, Park de Hey, Melissantstraat, Groene Kruisweg, Lepelaarsingel, Roerdomplaan, Fazantstraat, Moerkerkestraat, Utenhagestraat, Tapuitstraat, Meester Arendstraat, Zuiderparkweg, Mijnsherenplein, Carnissesingel, Zuiderparkweg, Kromme Zandweg, Heinenoordstraat, Mijnsherenplein, Schulpweg, Kromme Zandweg, Mijnsherenplein, Herkingenstraat, Mijnsherenplein, Kromme Zandweg, Slinge, Den Hertigstraat, Zuiderpark, Maeterlinckweg, Maeterlinckweg. Het aanvraagformulier en situatietekening(en) zijn als bijlage toegevoegd aan de publicatie (aanvraagdatum 03-12-2021, dossiernummer OMV.21.12.00074).</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94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Arie den Toomweg 23 - OMV.21.12.00074 - meerdere locaties</meta:user-defined>
    <meta:user-defined meta:name="DCTERMS.W3CDTF/DCTERMS.available">2021-12-09</meta:user-defined>
    <meta:user-defined meta:name="DCTERMS.W3CDTF/OVERHEIDop.jaargang">2021</meta:user-defined>
    <meta:user-defined meta:name="OVERHEIDop.externeBijlage">Arie den Toomweg 23 - OMV.21.12.00074 |exb-2021-71275</meta:user-defined>
    <meta:user-defined meta:name="OVERHEIDop.externeBijlage">Arie den Toomweg 23 - 21.12.00074 - tekeningen|exb-2021-71276</meta:user-defined>
    <meta:user-defined meta:name="OVERHEIDop.publicationIssue">446941</meta:user-defined>
    <meta:user-defined meta:name="OVERHEIDop.GmbID/DC.identifier">gmb-2021-446941</meta:user-defined>
    <meta:user-defined meta:name="OVERHEIDop.versieInformatie"/>
  </office:meta>
</office:document-meta>
</file>