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kenplein 2 te Veghel</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op locatie Bolkenplein 2 te Veghel. De aanvraag is geregistreerd onder zaaknummer OV-2021-0973. De aanvraag betreft het splitsen van een bovenwoning naar twee woningen en aparte winkel op de beganevlo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93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3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3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kenplein 2 te Veghel</meta:user-defined>
    <meta:user-defined meta:name="DCTERMS.W3CDTF/DCTERMS.available">2021-12-09</meta:user-defined>
    <meta:user-defined meta:name="DCTERMS.W3CDTF/OVERHEIDop.jaargang">2021</meta:user-defined>
    <meta:user-defined meta:name="OVERHEIDop.publicationIssue">446938</meta:user-defined>
    <meta:user-defined meta:name="OVERHEIDop.GmbID/DC.identifier">gmb-2021-446938</meta:user-defined>
    <meta:user-defined meta:name="OVERHEIDop.versieInformatie"/>
  </office:meta>
</office:document-meta>
</file>