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leine Kolonieweg 16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837.</text:span>
          </text:p>
            <text:p text:style-name="common-al">Op 27 november 2021 heeft de gemeente een sloopmelding ontvangen voor activiteiten waarvoor geen vergunningplicht geldt.De melding betreft het slopen van schuren op locatie Kleine Kolonieweg 160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693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leine Kolonieweg 160 in Elspee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37</meta:user-defined>
    <meta:user-defined meta:name="OVERHEIDop.GmbID/DC.identifier">gmb-2021-446937</meta:user-defined>
    <meta:user-defined meta:name="OVERHEIDop.versieInformatie"/>
  </office:meta>
</office:document-meta>
</file>