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263, 3956 CP Leersum, het wijzigen van het gebruik en het realiseren van één appartement op de begane grond (HZ_WABO-21-1148,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63, 3956 CP Leersum, het wijzigen van het gebruik en het realiseren van één appartement op de begane grond (HZ_WABO-21-1148, 7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263, 3956 CP Leersum, het wijzigen van het gebruik en het realiseren van één appartement op de begane grond (HZ_WABO-21-1148, 7 december 2021)</meta:user-defined>
    <meta:user-defined meta:name="DCTERMS.W3CDTF/DCTERMS.available">2021-12-09</meta:user-defined>
    <meta:user-defined meta:name="DCTERMS.W3CDTF/OVERHEIDop.jaargang">2021</meta:user-defined>
    <meta:user-defined meta:name="OVERHEIDop.publicationIssue">446932</meta:user-defined>
    <meta:user-defined meta:name="OVERHEIDop.GmbID/DC.identifier">gmb-2021-446932</meta:user-defined>
    <meta:user-defined meta:name="OVERHEIDop.versieInformatie"/>
  </office:meta>
</office:document-meta>
</file>