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uitrit,  Scholtensteeg kavel 8 Zwolle [0193ESUITE266849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68492021</text:p>
            <text:p text:style-name="common-al">Ingekomen: 04-12-2021</text:p>
            <text:p text:style-name="common-al">Locatie: [ZLE00S08786] Zwolle S 8786 , Scholtensteeg kavel 8 Zwolle</text:p>
            <text:p text:style-name="common-al">Projectomschrijving: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93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3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3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668492021</meta:user-defined>
    <meta:user-defined meta:name="DCTERMS.abstract">het aanleggen van een uitrit</meta:user-defined>
    <dc:language>nl</dc:language>
    <meta:user-defined meta:name="OVERHEIDop.locatietype/OVERHEIDop.gebiedsmarkering">Punt</meta:user-defined>
    <meta:user-defined meta:name="DC.title">Aanvraag omgevingsvergunning aanleggen uitrit,  Scholtensteeg kavel 8 Zwolle [0193ESUITE2668492021]</meta:user-defined>
    <meta:user-defined meta:name="DCTERMS.W3CDTF/DCTERMS.available">2021-12-09</meta:user-defined>
    <meta:user-defined meta:name="DCTERMS.W3CDTF/OVERHEIDop.jaargang">2021</meta:user-defined>
    <meta:user-defined meta:name="OVERHEIDop.publicationIssue">446930</meta:user-defined>
    <meta:user-defined meta:name="OVERHEIDop.GmbID/DC.identifier">gmb-2021-446930</meta:user-defined>
    <meta:user-defined meta:name="OVERHEIDop.versieInformatie"/>
  </office:meta>
</office:document-meta>
</file>