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De Steiger 8-10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Houtbouw Hilgen &amp; Bos, De Steiger 8-10, 9321 DG Peize. De melding heeft betrekking op het oprichten van Houtbouw Hilgen &amp; Bos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9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 De Steiger 8-10 in Peiz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27</meta:user-defined>
    <meta:user-defined meta:name="OVERHEIDop.GmbID/DC.identifier">gmb-2021-446927</meta:user-defined>
    <meta:user-defined meta:name="OVERHEIDop.versieInformatie"/>
  </office:meta>
</office:document-meta>
</file>