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bachtstraat 9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heeft de gemeente een aanvraag ontvangen voor een omgevingsvergunning op locatie Ambachtstraat 9 in Meerkerk. De aanvraag is geregistreerd onder zaaknummer OV-2021-0593. De aanvraag betreft het handelen in strijd met het bestemmingsplan voor het kopen, verkopen, leasen en repareren van tweewielers/fietsen, caravans en camper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692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mbachtstraat 9 in Meerker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23</meta:user-defined>
    <meta:user-defined meta:name="OVERHEIDop.GmbID/DC.identifier">gmb-2021-446923</meta:user-defined>
    <meta:user-defined meta:name="OVERHEIDop.versieInformatie"/>
  </office:meta>
</office:document-meta>
</file>