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uden van een collecte ten behoeve van Amnesty International van 13-03-2022 t/m 19-03-2022. Ontvangen 03-12-2021, zaaknummer 1700ESUITE59095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een collecte ten behoeve van Amnesty International van 13-03-2022 t/m 19-03-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691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1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1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90952021</meta:user-defined>
    <meta:user-defined meta:name="DCTERMS.abstract">houden van een collecte ten behoeve van Amnesty International van 13-03-2022 t/m 19-03-2022</meta:user-defined>
    <dc:language>nl</dc:language>
    <meta:user-defined meta:name="OVERHEIDop.locatietype/OVERHEIDop.gebiedsmarkering">Punt</meta:user-defined>
    <meta:user-defined meta:name="DC.title">Gemeente Twenterand - Ingekomen aanvraag,  houden van een collecte ten behoeve van Amnesty International van 13-03-2022 t/m 19-03-2022. Ontvangen 03-12-2021, zaaknummer 1700ESUITE590952021</meta:user-defined>
    <meta:user-defined meta:name="DCTERMS.W3CDTF/DCTERMS.available">2021-12-15</meta:user-defined>
    <meta:user-defined meta:name="DCTERMS.W3CDTF/OVERHEIDop.jaargang">2021</meta:user-defined>
    <meta:user-defined meta:name="OVERHEIDop.publicationIssue">446915</meta:user-defined>
    <meta:user-defined meta:name="OVERHEIDop.GmbID/DC.identifier">gmb-2021-446915</meta:user-defined>
    <meta:user-defined meta:name="OVERHEIDop.versieInformatie"/>
  </office:meta>
</office:document-meta>
</file>