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472 Bredaseweg 149 tm 153 te Tilburg, bouwen van 3 compacte stadswoningen, 7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472 - V - Bredaseweg 149 tm 15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691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91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472 Bredaseweg 149 tm 153 te Tilburg, bouwen van 3 compacte stadswoningen, 7 december 2021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914</meta:user-defined>
    <meta:user-defined meta:name="OVERHEIDop.GmbID/DC.identifier">gmb-2021-446914</meta:user-defined>
    <meta:user-defined meta:name="OVERHEIDop.versieInformatie"/>
  </office:meta>
</office:document-meta>
</file>