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het raamkozijn in de voorgevel in een deurkozijn op het perceel Heemraad Witweg 2, 1691 EC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besloten om de beslistermijn voor de aanvraag met zaaknummer 2021-001048 voor een omgevingsvergunning voor het vervangen van het raamkozijn in de voorgevel in een deurkozijn op locatie Heemraad Witweg 2, 1691 EC Hauwert te verlengen voor een periode van maximaal 6 weken. De aanvraag betreft de volgende onderdel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9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eemraad Witweg 2, 1691 EC Hauwert</meta:user-defined>
    <dc:language>nl</dc:language>
    <meta:user-defined meta:name="OVERHEIDop.locatietype/OVERHEIDop.gebiedsmarkering">Punt</meta:user-defined>
    <meta:user-defined meta:name="DC.title">Kennisgeving verlenging beslistermijn omgevingsvergunning voor het vervangen van het raamkozijn in de voorgevel in een deurkozijn op het perceel Heemraad Witweg 2, 1691 EC Hauwert</meta:user-defined>
    <meta:user-defined meta:name="DCTERMS.W3CDTF/DCTERMS.available">2021-12-09</meta:user-defined>
    <meta:user-defined meta:name="DCTERMS.W3CDTF/OVERHEIDop.jaargang">2021</meta:user-defined>
    <meta:user-defined meta:name="OVERHEIDop.publicationIssue">446913</meta:user-defined>
    <meta:user-defined meta:name="OVERHEIDop.GmbID/DC.identifier">gmb-2021-446913</meta:user-defined>
    <meta:user-defined meta:name="OVERHEIDop.versieInformatie"/>
  </office:meta>
</office:document-meta>
</file>