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rlopende vergunning huis-aan-huis collecte Hersenstichting van 30 januari t/m 6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 december 2021 heeft de gemeente Wijdemeren een melding ontvangen van de Hersenstichting waarin wordt aangegeven dat zij gebruikmaken van de verleende doorlopende collectvergunning. De huis-aan-huis collecte zal plaatsvinden van 30 januari t/m 6 februari 2022 in de gehele gemeente Wijdemeren. Op zondag zal er niet gecollecteerd worden. De melding is geregistreerd onder zaaknummer Z.6941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41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691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1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1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uis-aan-huis collecte Hersenstichting van 30 januari t/m 6 februari 2022 in Wijdemeren</meta:user-defined>
    <dc:language>nl</dc:language>
    <meta:user-defined meta:name="OVERHEIDop.locatietype/OVERHEIDop.gebiedsmarkering">Punt</meta:user-defined>
    <meta:user-defined meta:name="DC.title">Doorlopende vergunning huis-aan-huis collecte Hersenstichting van 30 januari t/m 6 februari 2022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12</meta:user-defined>
    <meta:user-defined meta:name="OVERHEIDop.GmbID/DC.identifier">gmb-2021-446912</meta:user-defined>
    <meta:user-defined meta:name="OVERHEIDop.versieInformatie"/>
  </office:meta>
</office:document-meta>
</file>