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engen van de uitweg aan Bosweg kadastraal sectie AD perceelnummers 449 en 1144 te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int Joost</text:span>
          </text:p>
            <text:p text:style-name="common-al">
            <text:span text:style-name="nadrukondlijn">Bosweg kadastraal sectie AD perceelnummers 449 en 1144</text:span>, voor het verlengen van de uitweg, datum verzending 2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690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Toestemming voor het verlengen van de uitweg aan Bosweg kadastraal sectie AD perceelnummers 449 en 1144 te Sint Joost</meta:user-defined>
    <meta:user-defined meta:name="DCTERMS.W3CDTF/DCTERMS.available">2021-12-09</meta:user-defined>
    <meta:user-defined meta:name="DCTERMS.W3CDTF/OVERHEIDop.jaargang">2021</meta:user-defined>
    <meta:user-defined meta:name="OVERHEIDop.publicationIssue">446909</meta:user-defined>
    <meta:user-defined meta:name="OVERHEIDop.GmbID/DC.identifier">gmb-2021-446909</meta:user-defined>
    <meta:user-defined meta:name="OVERHEIDop.versieInformatie"/>
  </office:meta>
</office:document-meta>
</file>