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43, 3971 AH Driebergen-Rijsenburg, het plaatsen van een aanbouw over twee etages (HZ_WABO-21-2303,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laan 43, 3971 AH Driebergen-Rijsenburg, het plaatsen van een aanbouw over twee etages (HZ_WABO-21-2303, 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0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osterlaan 43, 3971 AH Driebergen-Rijsenburg, het plaatsen van een aanbouw over twee etages (HZ_WABO-21-2303, 7 december 2021)</meta:user-defined>
    <meta:user-defined meta:name="DCTERMS.W3CDTF/DCTERMS.available">2021-12-09</meta:user-defined>
    <meta:user-defined meta:name="DCTERMS.W3CDTF/OVERHEIDop.jaargang">2021</meta:user-defined>
    <meta:user-defined meta:name="OVERHEIDop.publicationIssue">446906</meta:user-defined>
    <meta:user-defined meta:name="OVERHEIDop.GmbID/DC.identifier">gmb-2021-446906</meta:user-defined>
    <meta:user-defined meta:name="OVERHEIDop.versieInformatie"/>
  </office:meta>
</office:document-meta>
</file>