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lokum 10 Overschild, Verleende omgevingsvergunning (uitgebreide procedure) Z2020-0000866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Blokum 10, 9625 TL Overschild, voor het veranderen van de inrichting. De vergunning heeft betrekking op de volgende in de Wabo genoemde activiteit, het veranderen of het veranderen van de werking van een inrichting. De veranderingen hebben betrekking op het veranderen en uitbreiden van de bestaand melkrundveehouderij, 10 december 2021.</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16 december 2021 tot en met 26 januari 2022 ter inzage bij:  </text:p>
            <text:p text:style-name="common-al">- de gemeente Midden-Groningen, Gorecht-Oost 157, 9603 AE Hoogezand.</text:p>
            <text:p text:style-name="common-al"/>
            <text:p text:style-name="common-al">
            <text:span text:style-name="nadrukvet">Beroep en voorlopige voorziening</text:span>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an contact opgenomen worden met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Midden-Groningen" "Gorecht-Oost 166" "" Gorecht-Oost 157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69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lokum 10 Overschild, Verleende omgevingsvergunning (uitgebreide procedure) Z2020-00008665</meta:user-defined>
    <meta:user-defined meta:name="DCTERMS.W3CDTF/DCTERMS.available">2021-12-15</meta:user-defined>
    <meta:user-defined meta:name="DCTERMS.W3CDTF/OVERHEIDop.jaargang">2021</meta:user-defined>
    <meta:user-defined meta:name="OVERHEIDop.publicationIssue">446904</meta:user-defined>
    <meta:user-defined meta:name="OVERHEIDop.GmbID/DC.identifier">gmb-2021-446904</meta:user-defined>
    <meta:user-defined meta:name="OVERHEIDop.versieInformatie"/>
  </office:meta>
</office:document-meta>
</file>