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 Top Food Snack &amp; Grillstore voor het exploiteren van een Afhaal- en bezorg op de locatievan Hogendorpplein 27, 2805B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</text:p>
            <text:p text:style-name="common-al">Top Food Snack &amp; Grillstore mag een Afhaal- en bezorg exploiteren op de locatievan Hogendorpplein 27, 2805BM Gouda</text:p>
            <text:p text:style-name="common-al">De vergunning is verzonden op 25 november 2021. Het zaaknummer van de vergunning is 142165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690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2165</meta:user-defined>
    <dc:language>nl</dc:language>
    <meta:user-defined meta:name="OVERHEIDop.locatietype/OVERHEIDop.gebiedsmarkering">Adres</meta:user-defined>
    <meta:user-defined meta:name="DC.title">Toestemming voor Top Food Snack &amp; Grillstore voor het exploiteren van een Afhaal- en bezorg op de locatievan Hogendorpplein 27, 2805BM Goud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03</meta:user-defined>
    <meta:user-defined meta:name="OVERHEIDop.GmbID/DC.identifier">gmb-2021-446903</meta:user-defined>
    <meta:user-defined meta:name="OVERHEIDop.versieInformatie"/>
  </office:meta>
</office:document-meta>
</file>