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emeesterlaan 12, 3971 CS Driebergen-Rijsenburg, kappen 1 douglas en 1 acacia (HZ_WABO-21-2120, 7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laan 12, 3971 CS Driebergen-Rijsenburg, kappen 1 douglas en 1 acacia (HZ_WABO-21-2120, 7 dec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690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0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0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Burgemeesterlaan 12, 3971 CS Driebergen-Rijsenburg, kappen 1 douglas en 1 acacia (HZ_WABO-21-2120, 7 december 2021)</meta:user-defined>
    <meta:user-defined meta:name="DCTERMS.W3CDTF/DCTERMS.available">2021-12-09</meta:user-defined>
    <meta:user-defined meta:name="DCTERMS.W3CDTF/OVERHEIDop.jaargang">2021</meta:user-defined>
    <meta:user-defined meta:name="OVERHEIDop.publicationIssue">446901</meta:user-defined>
    <meta:user-defined meta:name="OVERHEIDop.GmbID/DC.identifier">gmb-2021-446901</meta:user-defined>
    <meta:user-defined meta:name="OVERHEIDop.versieInformatie"/>
  </office:meta>
</office:document-meta>
</file>