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en nieuwbouw woontoren met 72 appartementen en bijbehorend parkeerterrein met carports - Schoemakerstraat 0 (hoek Van Embdenstraat), Delft</text:p>
      <text:section text:name="zakelijke-mededeling_id1-3-2" text:style-name="zakelijke-mededeling">
        <text:section text:name="zakelijke-mededeling-tekst_id1-3-2-1" text:style-name="zakelijke-mededeling-tekst">
          <text:section text:name="tekst_id1-3-2-1-1" text:style-name="tekst">
            <text:p text:style-name="common-al">2628 xx | Schoemakerstraat 0 (hoek Van Embdenstraat) | bouwen nieuwbouw woontoren met 72 appartementen en bijbehorend parkeerterrein met carports | bouw | nieuwe beslistermijn: 22-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6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33.682 446852.833</meta:user-defined>
    <meta:user-defined meta:name="OVERHEID.EPSG28992/DC.spatial">85789.623 446295.763</meta:user-defined>
    <meta:user-defined meta:name="DC.title">Gemeente Delft - verlenging beslistermijn omgevingsvergunning - bouwen nieuwbouw woontoren met 72 appartementen en bijbehorend parkeerterrein met carports - Schoemakerstraat 0 (hoek Van Embdenstraat), Delft</meta:user-defined>
    <meta:user-defined meta:name="OVERHEID.PostcodeHuisnummer/OVERHEIDop.postcodeHuisnummer">2628WC 3</meta:user-defined>
    <meta:user-defined meta:name="OVERHEID.PostcodeHuisnummer/OVERHEIDop.postcodeHuisnummer">2628ZG 124</meta:user-defined>
    <meta:user-defined meta:name="OVERHEIDop.straatnaam">Muyskenlaan</meta:user-defined>
    <meta:user-defined meta:name="OVERHEIDop.straatnaam">Van Embdenstraat</meta:user-defined>
    <meta:user-defined meta:name="OVERHEIDop.woonplaats">Delft</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69</meta:user-defined>
    <meta:user-defined meta:name="OVERHEIDop.GmbID/DC.identifier">gmb-2021-4469</meta:user-defined>
    <meta:user-defined meta:name="OVERHEIDop.versieInformatie"/>
  </office:meta>
</office:document-meta>
</file>