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abij Tijmweg 1, Rijsenhout, aanbrengen drijvende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aanbrengen van 5350 drijvende zonnepanelen op de kadastrale locatie, perceelnummer AM, sectie 1873 Haarlemmermeer. </text:p>
            <text:p text:style-name="common-al">Aanvrager: Adamant Solar B.V. </text:p>
            <text:p text:style-name="common-al">Zaaknummer: 906323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6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89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7166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Perceel nabij Tijmweg 1, Rijsenhout, aanbrengen drijvende zonnepanelen</meta:user-defined>
    <meta:user-defined meta:name="OVERHEIDop.datumEindeReactietermijn">2022-01-22</meta:user-defined>
    <meta:user-defined meta:name="OVERHEIDop.terinzageleggingBG">https://mozardloket.odnzkg.nl/mozard/!suite42.scherm1260?mObj=1271665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93</meta:user-defined>
    <meta:user-defined meta:name="OVERHEIDop.GmbID/DC.identifier">gmb-2021-446893</meta:user-defined>
    <meta:user-defined meta:name="OVERHEIDop.versieInformatie"/>
  </office:meta>
</office:document-meta>
</file>