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Galenlaan 10, 3941 VD Doorn, het vellen van een Weymouthden (met herplantplicht voor één Weymouthden of grove den) (HZ_WABO-21-2277, 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Galenlaan 10, 3941 VD Doorn, het vellen van een Weymouthden (met herplantplicht voor één Weymouthden of grove den) (HZ_WABO-21-2277, 1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89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9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9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Van Galenlaan 10, 3941 VD Doorn, het vellen van een Weymouthden (met herplantplicht voor één Weymouthden of grove den) (HZ_WABO-21-2277, 1 december 2021)</meta:user-defined>
    <meta:user-defined meta:name="DCTERMS.W3CDTF/DCTERMS.available">2021-12-09</meta:user-defined>
    <meta:user-defined meta:name="DCTERMS.W3CDTF/OVERHEIDop.jaargang">2021</meta:user-defined>
    <meta:user-defined meta:name="OVERHEIDop.publicationIssue">446892</meta:user-defined>
    <meta:user-defined meta:name="OVERHEIDop.GmbID/DC.identifier">gmb-2021-446892</meta:user-defined>
    <meta:user-defined meta:name="OVERHEIDop.versieInformatie"/>
  </office:meta>
</office:document-meta>
</file>