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ods aan Heerdstraat 69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Heerdstraat 69</text:span>, voor het oprichten van een loods, datum ontvangst 2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68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loods aan Heerdstraat 69 te Sint Joos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89</meta:user-defined>
    <meta:user-defined meta:name="OVERHEIDop.GmbID/DC.identifier">gmb-2021-446889</meta:user-defined>
    <meta:user-defined meta:name="OVERHEIDop.versieInformatie"/>
  </office:meta>
</office:document-meta>
</file>