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men aan Kavinksbosch 6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Kavinksbosch 62</text:span>, voor het vervangen van de ramen, datum ontvangst 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88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ramen aan Kavinksbosch 62 te Suster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81</meta:user-defined>
    <meta:user-defined meta:name="OVERHEIDop.GmbID/DC.identifier">gmb-2021-446881</meta:user-defined>
    <meta:user-defined meta:name="OVERHEIDop.versieInformatie"/>
  </office:meta>
</office:document-meta>
</file>