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itiopark 4, 3941 PP Doorn, het tijdelijk vergroten van de woonfunctie voor kamerverhuur (HZ_WABO-21-0282, 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tiopark 4, 3941 PP Doorn, het tijdelijk vergroten van de woonfunctie voor kamerverhuur (HZ_WABO-21-0282, 3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87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7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7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itiopark 4, 3941 PP Doorn, het tijdelijk vergroten van de woonfunctie voor kamerverhuur (HZ_WABO-21-0282, 3 december 2021)</meta:user-defined>
    <meta:user-defined meta:name="DCTERMS.W3CDTF/DCTERMS.available">2021-12-09</meta:user-defined>
    <meta:user-defined meta:name="DCTERMS.W3CDTF/OVERHEIDop.jaargang">2021</meta:user-defined>
    <meta:user-defined meta:name="OVERHEIDop.publicationIssue">446879</meta:user-defined>
    <meta:user-defined meta:name="OVERHEIDop.GmbID/DC.identifier">gmb-2021-446879</meta:user-defined>
    <meta:user-defined meta:name="OVERHEIDop.versieInformatie"/>
  </office:meta>
</office:document-meta>
</file>