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en overkapping en het installeren van zonnepanelen aan Annendaalderweg 55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Annendaalderweg 55</text:span>, voor het bouwen van een open overkapping en het installeren van zonnepanelen, datum ontvangst 2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87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en overkapping en het installeren van zonnepanelen aan Annendaalderweg 55 te Maria Ho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77</meta:user-defined>
    <meta:user-defined meta:name="OVERHEIDop.GmbID/DC.identifier">gmb-2021-446877</meta:user-defined>
    <meta:user-defined meta:name="OVERHEIDop.versieInformatie"/>
  </office:meta>
</office:document-meta>
</file>