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an van Tolkien ongenummerd (openbare ruimte nabij huisnummer 24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an van Tolkien ongenummerd (openbare ruimte nabij huisnummer 24) in Geldrop</text:p>
            <text:p text:style-name="common-al">Datum ontvangst: 24-11-2021</text:p>
            <text:p text:style-name="common-al">Omschrijving: het rooien van twee moeraseiken door zwamaantasting</text:p>
            <text:p text:style-name="common-al">Zaaknummer: 1771102791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687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7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7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027919</meta:user-defined>
    <meta:user-defined meta:name="DCTERMS.abstract">het rooien van twee moeraseiken door zwamaantasting</meta:user-defined>
    <dc:language>nl</dc:language>
    <meta:user-defined meta:name="OVERHEIDop.locatietype/OVERHEIDop.gebiedsmarkering">Punt</meta:user-defined>
    <meta:user-defined meta:name="DC.title">Kennisgeving ontvangst aanvraag Omgevingsvergunning Laan van Tolkien ongenummerd (openbare ruimte nabij huisnummer 24) in Geldrop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6875</meta:user-defined>
    <meta:user-defined meta:name="OVERHEIDop.GmbID/DC.identifier">gmb-2021-446875</meta:user-defined>
    <meta:user-defined meta:name="OVERHEIDop.versieInformatie"/>
  </office:meta>
</office:document-meta>
</file>