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lamp 6, 3958 GK Amerongen, het plaatsen van een dakkapel aan de achterzijde van de woning (HZ_WABO-21-2091,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Klamp 6, 3958 GK Amerongen, het plaatsen van een dakkapel aan de achterzijde van de woning (HZ_WABO-21-2091, 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Klamp 6, 3958 GK Amerongen, het plaatsen van een dakkapel aan de achterzijde van de woning (HZ_WABO-21-2091, 1 december 2021)</meta:user-defined>
    <meta:user-defined meta:name="DCTERMS.W3CDTF/DCTERMS.available">2021-12-09</meta:user-defined>
    <meta:user-defined meta:name="DCTERMS.W3CDTF/OVERHEIDop.jaargang">2021</meta:user-defined>
    <meta:user-defined meta:name="OVERHEIDop.publicationIssue">446873</meta:user-defined>
    <meta:user-defined meta:name="OVERHEIDop.GmbID/DC.identifier">gmb-2021-446873</meta:user-defined>
    <meta:user-defined meta:name="OVERHEIDop.versieInformatie"/>
  </office:meta>
</office:document-meta>
</file>