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winkel in woonfunctie en het realiseren van 2 extra appartementen aan Houtstraat 8, 10 en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outstraat 8, 10 en 12</text:span>, voor het wijzigen van winkel in woonfunctie en het realiseren van 2 extra appartementen, datum ontvangst 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86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winkel in woonfunctie en het realiseren van 2 extra appartementen aan Houtstraat 8, 10 en 12 te Ech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68</meta:user-defined>
    <meta:user-defined meta:name="OVERHEIDop.GmbID/DC.identifier">gmb-2021-446868</meta:user-defined>
    <meta:user-defined meta:name="OVERHEIDop.versieInformatie"/>
  </office:meta>
</office:document-meta>
</file>