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anzeplein 1, 9713 GZ Groningen – brandveilig gebruiken gebouwdeel 64 (ontvangstdatum 06-10-2021, dossiernummer 202176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10 december 2021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21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: Hanzeplein 1, 9713 GZ Groningen – brandveilig gebruiken gebouwdeel 64 (ontvangstdatum 06-10-2021, dossiernummer 20217664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67</meta:user-defined>
    <meta:user-defined meta:name="OVERHEIDop.GmbID/DC.identifier">gmb-2021-446867</meta:user-defined>
    <meta:user-defined meta:name="OVERHEIDop.versieInformatie"/>
  </office:meta>
</office:document-meta>
</file>