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sisschool de Kas voor plaatsen bus t.b.v. educatieve activiteiten op 3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uda hebben op grond van artikel 3.25, eerste lid van de Verordening fysieke leefomgeving Gouda de volgende toestemming verleend:</text:p>
            <text:p text:style-name="common-al">Basisschool de Kas mag op de locatie Jacobs Catsstraat te Gouda op 30 november 2021 van 08.00 uur tot 15.00 uur een techniek bus plaatsen om educatieve activiteiten te kunnen aanbieden aan groep 8.</text:p>
            <text:p text:style-name="common-al">De vergunning is verzonden op 25 november 2021. Het zaaknummer van de vergunning is 273978.</text:p>
            <text:p text:style-name="common-al">Heeft u vragen of opmerkingen over dit besluit of wilt u meer informatie? Dan kunt ons bellen op telefoonnummer 14 0182. Vraag naar Team Bijzondere wetten.</text:p>
            <text:p text:style-name="common-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86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6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6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73978</meta:user-defined>
    <dc:language>nl</dc:language>
    <meta:user-defined meta:name="OVERHEIDop.locatietype/OVERHEIDop.gebiedsmarkering">Weg</meta:user-defined>
    <meta:user-defined meta:name="DC.title">Toestemming voor basisschool de Kas voor plaatsen bus t.b.v. educatieve activiteiten op 30 november 2021</meta:user-defined>
    <meta:user-defined meta:name="DCTERMS.W3CDTF/DCTERMS.available">2021-12-09</meta:user-defined>
    <meta:user-defined meta:name="DCTERMS.W3CDTF/OVERHEIDop.jaargang">2021</meta:user-defined>
    <meta:user-defined meta:name="OVERHEIDop.publicationIssue">446864</meta:user-defined>
    <meta:user-defined meta:name="OVERHEIDop.GmbID/DC.identifier">gmb-2021-446864</meta:user-defined>
    <meta:user-defined meta:name="OVERHEIDop.versieInformatie"/>
  </office:meta>
</office:document-meta>
</file>