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plaatsen van een dakkapel - Tarweland 19, 9205E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plaatsen van een dakkapel</text:p>
            <text:p text:style-name="common-al">Locatie: Tarweland 19, 9205EM Drachten</text:p>
            <text:p text:style-name="last-al">De beslistermijn wordt verlengd met 6 weken. Door dit besluit is de nieuwe uiterste beslisdatum: 19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44686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8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, het plaatsen van een dakkapel, Tarweland 19, 9205EM Dracht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plaatsen van een dakkapel - Tarweland 19, 9205EM Drach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863</meta:user-defined>
    <meta:user-defined meta:name="OVERHEIDop.GmbID/DC.identifier">gmb-2021-446863</meta:user-defined>
    <meta:user-defined meta:name="OVERHEIDop.versieInformatie"/>
  </office:meta>
</office:document-meta>
</file>